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99 Bredaseweg 130 te Tilburg, verbouwen van een winkel met bovenwoning tot drie zelfstandige appartementen, verzonden 7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99 - B - Bredaseweg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7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99 Bredaseweg 130 te Tilburg, verbouwen van een winkel met bovenwoning tot drie zelfstandige appartementen, verzonden 7 november 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50</meta:user-defined>
    <meta:user-defined meta:name="OVERHEIDop.GmbID/DC.identifier">gmb-2022-498750</meta:user-defined>
    <meta:user-defined meta:name="OVERHEIDop.versieInformatie"/>
  </office:meta>
</office:document-meta>
</file>