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Julia's Pasta Nijmegen - Stationsplein 6 P 6512 A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2</text:p>
            <text:p text:style-name="common-al">
            <text:span text:style-name="nadrukvet">Omschrijving: </text:span>Exploitatievergunning droge horeca (Stationsplein 6 P 6512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800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2 tot en met 17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Julia's Pasta Nijmegen - Stationsplein 6 P 6512 AB  Nijme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75</meta:user-defined>
    <meta:user-defined meta:name="OVERHEIDop.GmbID/DC.identifier">gmb-2022-49875</meta:user-defined>
    <meta:user-defined meta:name="OVERHEIDop.versieInformatie"/>
  </office:meta>
</office:document-meta>
</file>