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Raphaëlstraat 1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Raphaëlstraat 1D</text:p>
            <text:p text:style-name="common-al">Omschrijving: Herbestemmen van het bedrijfsgebouw tot logiesverblijf</text:p>
            <text:p text:style-name="common-al">Dossiernummer: 20220530</text:p>
            <text:p text:style-name="common-al">Datum indiening: 3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0</meta:user-defined>
    <meta:user-defined meta:name="DCTERMS.abstract">Herbestemmen van het bedrijfsgebouw tot logiesverblijf</meta:user-defined>
    <dc:language>nl</dc:language>
    <meta:user-defined meta:name="OVERHEIDop.locatietype/OVERHEIDop.gebiedsmarkering">Punt</meta:user-defined>
    <meta:user-defined meta:name="DC.title">Aanvraag omgevingsvergunning: Wehl, Raphaëlstraat 1 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44</meta:user-defined>
    <meta:user-defined meta:name="OVERHEIDop.GmbID/DC.identifier">gmb-2022-498744</meta:user-defined>
    <meta:user-defined meta:name="OVERHEIDop.versieInformatie"/>
  </office:meta>
</office:document-meta>
</file>