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uimzicht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uimzichtlaan 150</text:p>
            <text:p text:style-name="common-al">Omschrijving: Aanbrengen van een mulchlaag bij een aantal monumentale bomen</text:p>
            <text:p text:style-name="common-al">Dossiernummer: 20220526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6</meta:user-defined>
    <meta:user-defined meta:name="DCTERMS.abstract">Aanbrengen van een mulchlaag bij een aantal monumentale bomen</meta:user-defined>
    <dc:language>nl</dc:language>
    <meta:user-defined meta:name="OVERHEIDop.locatietype/OVERHEIDop.gebiedsmarkering">Punt</meta:user-defined>
    <meta:user-defined meta:name="DC.title">Aanvraag omgevingsvergunning: Doetinchem, Ruimzichtlaan 15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3</meta:user-defined>
    <meta:user-defined meta:name="OVERHEIDop.GmbID/DC.identifier">gmb-2022-498743</meta:user-defined>
    <meta:user-defined meta:name="OVERHEIDop.versieInformatie"/>
  </office:meta>
</office:document-meta>
</file>