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oetinchem, Doetinchemseweg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Doetinchem, Doetinchemseweg 13</text:p>
            <text:p text:style-name="common-al">Omschrijving: Vervangen van enkelglas in isolatieglas</text:p>
            <text:p text:style-name="common-al">Dossiernummer: 20220517</text:p>
            <text:p text:style-name="common-al">Datum indiening: 28-10-2022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98736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8736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8736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7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20517</meta:user-defined>
    <meta:user-defined meta:name="DCTERMS.abstract">Vervangen van enkelglas in isolatieglas</meta:user-defined>
    <dc:language>nl</dc:language>
    <meta:user-defined meta:name="OVERHEIDop.locatietype/OVERHEIDop.gebiedsmarkering">Punt</meta:user-defined>
    <meta:user-defined meta:name="DC.title">Aanvraag omgevingsvergunning: Doetinchem, Doetinchemseweg 13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8736</meta:user-defined>
    <meta:user-defined meta:name="OVERHEIDop.GmbID/DC.identifier">gmb-2022-498736</meta:user-defined>
    <meta:user-defined meta:name="OVERHEIDop.versieInformatie"/>
  </office:meta>
</office:document-meta>
</file>