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kleinen van een kozijn in de voorgevel aan Staringstraat 5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taringstraat 52, het vervangen en verkleinen van een kozijn in de voorgevel, ontvangen 3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873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verkleinen van een kozijn in de voorgevel aan Staringstraat 52 te Lichtenvoor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733</meta:user-defined>
    <meta:user-defined meta:name="OVERHEIDop.GmbID/DC.identifier">gmb-2022-498733</meta:user-defined>
    <meta:user-defined meta:name="OVERHEIDop.versieInformatie"/>
  </office:meta>
</office:document-meta>
</file>