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99 Margratenplein 40 te Tilburg, plaatsen van een dakopbouw, verzonden 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99 - B - Margraten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7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99 Margratenplein 40 te Tilburg, plaatsen van een dakopbouw, verzonden 7 november 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27</meta:user-defined>
    <meta:user-defined meta:name="OVERHEIDop.GmbID/DC.identifier">gmb-2022-498727</meta:user-defined>
    <meta:user-defined meta:name="OVERHEIDop.versieInformatie"/>
  </office:meta>
</office:document-meta>
</file>