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interswijkseweg 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26, het plaatsen van zonnepanelen, ingekomen 4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7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Winterswijkseweg 26 te Gro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24</meta:user-defined>
    <meta:user-defined meta:name="OVERHEIDop.GmbID/DC.identifier">gmb-2022-498724</meta:user-defined>
    <meta:user-defined meta:name="OVERHEIDop.versieInformatie"/>
  </office:meta>
</office:document-meta>
</file>