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zonnepanelenframe aan Oosterholtweg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osterholtweg 5, het bouwen van een zonnepanelenframe, ontvangen 1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871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onnepanelenframe aan Oosterholtweg 5 te Groenlo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717</meta:user-defined>
    <meta:user-defined meta:name="OVERHEIDop.GmbID/DC.identifier">gmb-2022-498717</meta:user-defined>
    <meta:user-defined meta:name="OVERHEIDop.versieInformatie"/>
  </office:meta>
</office:document-meta>
</file>