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ouise-Christinestraat 17, 4132 XT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1-2022 heeft de gemeente een aanvraag omgevingsvergunning (regulier) ontvangen voor het perceel Louise-Christinestraat 17, 4132 XT Vianen. De aanvraag is geregistreerd onder zaaknummer OVR-2022-001128. De aanvraag betreft het plaatsen van een dakkapel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871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1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1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128</meta:user-defined>
    <dc:language>nl</dc:language>
    <meta:user-defined meta:name="OVERHEIDop.locatietype/OVERHEIDop.gebiedsmarkering">Punt</meta:user-defined>
    <meta:user-defined meta:name="DC.title">Ingekomen aanvraag omgevingsvergunning Louise-Christinestraat 17, 4132 XT Vian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714</meta:user-defined>
    <meta:user-defined meta:name="OVERHEIDop.GmbID/DC.identifier">gmb-2022-498714</meta:user-defined>
    <meta:user-defined meta:name="OVERHEIDop.versieInformatie"/>
  </office:meta>
</office:document-meta>
</file>