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verse woningen aan de Groteweide en Bomenweide  in Westmaas</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melding ontvangen voor activiteiten waarvoor geen vergunningplicht geldt op locatie diverse woningen aan de Groteweide en Bomenweide  in Westmaas. De melding is geregistreerd onder zaaknummer 2022-02043. De melding betreft:</text:p>
            <text:list text:style-name="id1-3-2-1-1-2">
              <text:list-item text:style-override="id1-3-2-1-1-2-1">
                <text:number>•</text:number>
                <text:p text:style-name="al">het verwijderen en afvoeren van asbesthoudende mat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7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diverse woningen aan de Groteweide en Bomenweide  in Westmaas</meta:user-defined>
    <meta:user-defined meta:name="DCTERMS.W3CDTF/DCTERMS.available">2022-11-09</meta:user-defined>
    <meta:user-defined meta:name="DCTERMS.W3CDTF/OVERHEIDop.jaargang">2022</meta:user-defined>
    <meta:user-defined meta:name="OVERHEIDop.publicationIssue">498712</meta:user-defined>
    <meta:user-defined meta:name="OVERHEIDop.GmbID/DC.identifier">gmb-2022-498712</meta:user-defined>
    <meta:user-defined meta:name="OVERHEIDop.versieInformatie"/>
  </office:meta>
</office:document-meta>
</file>