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de woning aan Wolterij 4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Wolterij 4, het splitsen van de woning, ontvangen 1-11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9871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1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71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de woning aan Wolterij 4 te Harreveld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710</meta:user-defined>
    <meta:user-defined meta:name="OVERHEIDop.GmbID/DC.identifier">gmb-2022-498710</meta:user-defined>
    <meta:user-defined meta:name="OVERHEIDop.versieInformatie"/>
  </office:meta>
</office:document-meta>
</file>