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temmingsplan Doornspijk, Zuiderzeestraatweg West 129-131 gewijzigd vastgestel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lburg maken bekend, dat de gemeenteraad op 31 oktober 2022 het bestemmingsplan Doornspijk, Zuiderzeestraatweg West 129-131 heeft vastgesteld.</text:p>
            <text:p text:style-name="common-al">Het plangebied ligt aan de Zuiderzeestraatweg West 129 en gedeeltelijk aan de Zuiderzeestraatweg West 131. Het bestemmingsplan voorziet in een planologische regeling voor:</text:p>
            <text:p text:style-name="common-al">- Het slopen van ongeveer 5.500 m3 aan vrijgekomen agrarische bebouwing;</text:p>
            <text:p text:style-name="common-al">- Het herbouwen van de bestaande woning aan de Zuiderzeestraatweg West 129;</text:p>
            <text:p text:style-name="common-al">- Het bouwen van twee nieuwe woningen op het huidige perceel van Zuiderzeestraatweg West 129.</text:p>
            <text:p text:style-name="common-al">Ten opzichte van het ontwerpbestemmingsplan is het bestemmingsplan op een aantal onderdelen gewijzigd. </text:p>
            <text:p text:style-name="common-al">Voor de toetsing en hanteerbaarheid van de regel voor het Wonen zijn een paar aanpassingen gedaan. Inhoudelijk veranderd de regel daardoor niet. Daarnaast is een voorwaardelijke verplichting opgenomen voor de sloop van de overtallige gebouwen en de realisatie van de landschappelijke inpassing. Ook is de naamvoering van het bestemmingsplan aangepast omdat deze niet in overeenstemming is met de huisnummering van de percelen. Dit hoort te zijn Zuiderzeestraatweg West 129 en 131 (en niet 131A). </text:p>
            <text:p text:style-name="common-al">Het bestemmingsplan en het raadsbesluit liggen vanaf 9 november 2022 op <text:a xlink:href="http://www.overheid.nl" xlink:type="simple">www.overheid.nl</text:a> gedurende zes weken ter inzage. Om de stukken in het gemeentehuis in te zien kunt u, bij een van de medewerkers van Ruimtelijke Ordening, telefonisch een afspraak maken via 0525-688688.</text:p>
            <text:p text:style-name="common-al">Daarnaast zijn de stukken raadpleegbaar via de website:</text:p>
            <text:p text:style-name="common-al">
            <text:a xlink:href="https://www.ruimtelijkeplannen.nl/?planidn=NL.IMRO.0230.VERLHAERDERW3-VST1" xlink:type="simple"> https://www.ruimtelijkeplannen.nl/?planidn=NL.IMRO.0230.ZUIDERZZWW129131-VST1</text:a> </text:p>
            <text:p text:style-name="common-al">Tegen het besluit tot vaststelling van het bestemmingsplan kunnen belanghebbenden, gedurende zes weken, met ingang van de dag na die waarop het bestemmingsplan en het raadsbesluit ter inzage zijn gelegd, beroep instellen bij de Afdeling bestuursrechtspraak van de Raad van State, Postbus 20019, 2500 EA te Den Haag. Degene die beroep instelt, kan daarnaast een verzoek om voorlopige voorziening (schorsingsverzoek) indienen bij de Voorzitter van de Afdeling Bestuursrechtspraak van de Raad van State via hetzelfde postadres. </text:p>
            <text:p text:style-name="common-al">Het besluit tot vaststelling van het bestemmingsplan treedt in werking met ingang van de dag na die waarop de beroepstermijn afloopt. Wanneer tijdens de beroepstermijn een schorsingsverzoek is ingediend bij de Voorzitter van de Afdeling bestuursrechtspraak van de Raad van State, wordt de inwerkingtreding opgeschort totdat op dit verzoek is beslist.</text:p>
            <text:p text:style-name="common-al">9 november 2022</text:p>
            <text:p text:style-name="common-al">Burgemeester en wethouders van de gemeente Elbur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498708</text:span><text:line-break/><text:date style:data-style-name="dag" text:fixed="true" text:date-value="2022-11-09"/><text:line-break/><text:date style:data-style-name="jaar" text:fixed="true" text:date-value="2022-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8708</text:span><text:date style:data-style-name="nicedate" text:fixed="true" text:date-value="2022-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8708</text:span><text:date style:data-style-name="nicedate" text:fixed="true" text:date-value="2022-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9/xml/MC-DRP-PlanRuimtelijk-Web-ZM.xml</meta:user-defined>
    <meta:user-defined meta:name="OVERHEID.Gemeente/DC.creator">Elburg</meta:user-defined>
    <meta:user-defined meta:name="OVERHEID.Informatietype/DC.type">officiële publicatie</meta:user-defined>
    <meta:user-defined meta:name="OVERHEIDop.Rubriek/DC.type">ruimtelijk plan of omgevingsdocument</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imtelijkplan/OVERHEIDop.bekendmakingBetreffendePlan">NL.IMRO.0230.ZUIDERZZWW129131-VST1</meta:user-defined>
    <meta:user-defined meta:name="OVERHEIDop.Plansoort/OVERHEIDop.plansoort">bestemmings- of omgevingsplan</meta:user-defined>
    <dc:language>nl</dc:language>
    <meta:user-defined meta:name="OVERHEIDop.locatietype/OVERHEIDop.gebiedsmarkering">Adres</meta:user-defined>
    <meta:user-defined meta:name="OVERHEIDop.locatietype/OVERHEIDop.gebiedsmarkering">Adres</meta:user-defined>
    <meta:user-defined meta:name="DC.title">Bestemmingsplan Doornspijk, Zuiderzeestraatweg West 129-131 gewijzigd vastgesteld.</meta:user-defined>
    <meta:user-defined meta:name="OVERHEIDop.datumEindeReactietermijn">2022-12-21</meta:user-defined>
    <meta:user-defined meta:name="OVERHEIDop.terinzageleggingBG">https://www.ruimtelijkeplannen.nl/?planidn=NL.IMRO.0230.ZUIDERZZWW129131-VST1</meta:user-defined>
    <meta:user-defined meta:name="DCTERMS.W3CDTF/DCTERMS.available">2022-11-09</meta:user-defined>
    <meta:user-defined meta:name="DCTERMS.W3CDTF/OVERHEIDop.jaargang">2022</meta:user-defined>
    <meta:user-defined meta:name="OVERHEIDop.publicationIssue">498708</meta:user-defined>
    <meta:user-defined meta:name="OVERHEIDop.GmbID/DC.identifier">gmb-2022-498708</meta:user-defined>
    <meta:user-defined meta:name="OVERHEIDop.versieInformatie"/>
  </office:meta>
</office:document-meta>
</file>