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interklaasintocht Almere Buiten van 19 november 2022 t/m 19 november 2022 - Station Almere Buiten, Baltimoreplein en Glob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1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augustus 2022</text:p>
            <text:p text:style-name="common-al">
            <text:span text:style-name="nadrukvet">Omschrijving:</text:span> Sinterklaasintocht Almere Buiten van 19 november 2022 t/m 19 november 2022</text:p>
            <text:p text:style-name="common-al">
            <text:span text:style-name="nadrukvet">Locatie:</text:span> Station Almere Buiten, Baltimoreplein en Glob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87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interklaasintocht Almere Buiten van 19 november 2022 t/m 19 november 2022 - Station Almere Buiten, Baltimoreplein en Globepl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07</meta:user-defined>
    <meta:user-defined meta:name="OVERHEIDop.GmbID/DC.identifier">gmb-2022-498707</meta:user-defined>
    <meta:user-defined meta:name="OVERHEIDop.versieInformatie"/>
  </office:meta>
</office:document-meta>
</file>