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lenburg 1 t/m 39 en 20 t/m 26 (HDL01 H 3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lenburg 1 t/m 39 en 20 t/m 26 (HDL01 H 3786), 5321 XC, Hedel. </text:p>
            <text:p text:style-name="common-al">De verleende vergunning is verzonden op 31 oktober 2022 en heeft betrekking op het bouwen van 21 appartementen en 4 2-onder-een-kap woningen en aanlegg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Uilenburg 1 t/m 39 en 20 t/m 26 (HDL01 H 3786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93</meta:user-defined>
    <meta:user-defined meta:name="OVERHEIDop.GmbID/DC.identifier">gmb-2022-498693</meta:user-defined>
    <meta:user-defined meta:name="OVERHEIDop.versieInformatie"/>
  </office:meta>
</office:document-meta>
</file>