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reconstructie wegen, Stratum D 6472 , Landsteinerlaan, Schweitzerlaan en Sassen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220</text:p>
            <text:p text:style-name="common-al">Omschrijving: kappen van bomen t.b.v. reconstructie wegen</text:p>
            <text:p text:style-name="common-al">Adres:Stratum D 6472 , Landsteinerlaan, Schweitzerlaan en Sassenlaan (ongenummerd)</text:p>
            <text:p text:style-name="common-al">Datum ontvangst: 04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69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69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220</meta:user-defined>
    <meta:user-defined meta:name="DCTERMS.abstract">kappen van bomen t.b.v. reconstructie wegen</meta:user-defined>
    <dc:language>nl</dc:language>
    <meta:user-defined meta:name="OVERHEIDop.locatietype/OVERHEIDop.gebiedsmarkering">Punt</meta:user-defined>
    <meta:user-defined meta:name="DC.title">Ingediende aanvraag omgevingsvergunning: kappen van bomen t.b.v. reconstructie wegen, Stratum D 6472 , Landsteinerlaan, Schweitzerlaan en Sassenlaan (ongenummerd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692</meta:user-defined>
    <meta:user-defined meta:name="OVERHEIDop.GmbID/DC.identifier">gmb-2022-498692</meta:user-defined>
    <meta:user-defined meta:name="OVERHEIDop.versieInformatie"/>
  </office:meta>
</office:document-meta>
</file>