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Catharina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Catharinastraat 12</text:p>
            <text:p text:style-name="common-al">Omschrijving: Plaatsen van reclame-uitingen</text:p>
            <text:p text:style-name="common-al">Dossiernummer: 20220422</text:p>
            <text:p text:style-name="common-al">Datum verzending: 1-11-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868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68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68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22</meta:user-defined>
    <meta:user-defined meta:name="DCTERMS.abstract">Plaatsen van reclame-uitingen</meta:user-defined>
    <dc:language>nl</dc:language>
    <meta:user-defined meta:name="OVERHEIDop.locatietype/OVERHEIDop.gebiedsmarkering">Punt</meta:user-defined>
    <meta:user-defined meta:name="DC.title">Verlengen beslistermijn: Doetinchem, Catharinastraat 12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689</meta:user-defined>
    <meta:user-defined meta:name="OVERHEIDop.GmbID/DC.identifier">gmb-2022-498689</meta:user-defined>
    <meta:user-defined meta:name="OVERHEIDop.versieInformatie"/>
  </office:meta>
</office:document-meta>
</file>