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Oslo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0</text:span></text:p>
            <text:p text:style-name="common-al"/>
            <text:p text:style-name="common-al">Burgemeester en Wethouders van de gemeente Terneuzen maken bekend dat zij op 1 november 2022 een aanvraag voor een omgevingsvergunning hebben ontvangen voor het vervangen van ondersteuning separator perscontainers met bordes op de locatie <text:span text:style-name="nadrukvet">Osloweg 1 in Terneuzen</text:span>. 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6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sloweg 1 Terneu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87</meta:user-defined>
    <meta:user-defined meta:name="OVERHEIDop.GmbID/DC.identifier">gmb-2022-498687</meta:user-defined>
    <meta:user-defined meta:name="OVERHEIDop.versieInformatie"/>
  </office:meta>
</office:document-meta>
</file>