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Energiestraa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om de beslistermijn voor de aanvraag omgevingsvergunning voor het herbouwen van een bedrijfshal op de locatie Energiestraat 6 te Deurne te verlengen met een periode van maximaal 6 weken. De zaak is geregistreerd onder nummer HZ-2022-107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86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Energiestraat 6 te Deurne</meta:user-defined>
    <meta:user-defined meta:name="DCTERMS.W3CDTF/DCTERMS.available">2022-11-09</meta:user-defined>
    <meta:user-defined meta:name="DCTERMS.W3CDTF/OVERHEIDop.jaargang">2022</meta:user-defined>
    <meta:user-defined meta:name="OVERHEIDop.externeBijlage">Scan verlengingsbesluit Energiestraat 6 (public...|exb-2022-61773</meta:user-defined>
    <meta:user-defined meta:name="OVERHEIDop.publicationIssue">498675</meta:user-defined>
    <meta:user-defined meta:name="OVERHEIDop.GmbID/DC.identifier">gmb-2022-498675</meta:user-defined>
    <meta:user-defined meta:name="OVERHEIDop.versieInformatie"/>
  </office:meta>
</office:document-meta>
</file>