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Hazewater 16, 2715AW Zoetermeer op 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aanvraag omgevingsvergunning ontvangen voor het plaatsen van een dakopbouw op de locatie Hazewater 16, 2715AW Zoetermeer. De aanvraag is geregistreerd onder zaaknummer 2022-0909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6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zewater 16, 2715A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Hazewater 16, 2715AW Zoetermeer op 6 okto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74</meta:user-defined>
    <meta:user-defined meta:name="OVERHEIDop.GmbID/DC.identifier">gmb-2022-498674</meta:user-defined>
    <meta:user-defined meta:name="OVERHEIDop.versieInformatie"/>
  </office:meta>
</office:document-meta>
</file>