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–" text:level="1">
        <style:list-level-properties text:min-label-width="10mm"/>
      </text:list-level-style-bullet>
    </text:list-style>
    <text:list-style style:name="id1-3-2-2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Beleidsregel gronden weigering vergunning bodemenergiesystemen interferentiegebieden Zuidwest en Europawe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aarlem</text:p>
            <text:p text:style-name="al">gelet op artikel 4:81 van de Algemene wet bestuursrecht </text:p>
            <text:p text:style-name="al"/>
            <text:p text:style-name="al">besluiten: </text:p>
            <text:p text:style-name="al">vast te stellen de Wijziging Beleidsregel gronden weigering vergunning bodemenergiesystemen interferentiegebieden Zuidwest en Europawe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s gronden weigering vergunning bodemenergiesystemen interferentiegebieden Zuidwest en Europaweg wordt als volgt gewijzigd:</text:p>
            <text:p text:style-name="al"/>
            <text:p text:style-name="al">Aan artikel 2 onderdeel ‘Regels voor open bodemenergiesystemen’ worden een regel toegevoegd, welke luidt als volgt:</text:p>
            <text:p text:style-name="al"/>
            <text:list text:style-name="id1-3-2-2-1-6">
              <text:list-item text:style-override="id1-3-2-2-1-6-1">
                <text:number>–</text:number>
                <text:p text:style-name="al">De mono-bronnen zijn bodemzijdig in thermische balans. De totale hoeveelheid bodemzijdig opgeslagen warmte over de laatste 5 jaar dient gelijk te zijn aan de totale hoeveelheid opgeslagen kou in deze periode met een afwijking van maximaal 10 procent koude-overscho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ie van bekendmak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: Wijziging Beleidsregel gronden weigering vergunning bodemenergiesystemen interferentiegebieden Zuidwest en Europawe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e Haarlem op 11 oktober 2022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mr. C.M. Lenstra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drs. J. Wie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9867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7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7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DC.source">artikel 4:81 van de Algemene wet bestuursrecht]|[1.0:c:BWBR0005537&amp;artikel=4%3A81&amp;g=2022-05-01</meta:user-defined>
    <meta:user-defined meta:name="DC.source">artikel 2.1, eerste lid, van de Wet algemene bepalingen omgevingsrecht]|[1.0:c:BWBR0024779&amp;artikel=2.1&amp;lid=1&amp;g=2021-07-01</meta:user-defined>
    <meta:user-defined meta:name="DC.source">artikel 2.2a, zesde lid, van het Besluit omgevingsrecht]|[1.0:c:BWBR0027464&amp;artikel=2.2a&amp;lid=6&amp;g=2022-03-02</meta:user-defined>
    <meta:user-defined meta:name="DC.source">artikel 2.2b van het Besluit omgevingsrecht]|[1.0:c:BWBR0027464&amp;artikel=2.2b&amp;g=2022-03-02</meta:user-defined>
    <meta:user-defined meta:name="DCTERMS.alternative">Beleidsregel gronden weigering vergunning bodemenergiesystemen interferentiegebieden Zuidwest en Europaweg</meta:user-defined>
    <dc:language>nl</dc:language>
    <meta:user-defined meta:name="OVERHEIDop.locatietype/OVERHEIDop.gebiedsmarkering">Gemeente</meta:user-defined>
    <meta:user-defined meta:name="DC.title">Beleidsregel gronden weigering vergunning bodemenergiesystemen interferentiegebieden Zuidwest en Europaweg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671</meta:user-defined>
    <meta:user-defined meta:name="OVERHEIDop.betreftRegeling">CVDR677224_2</meta:user-defined>
    <meta:user-defined meta:name="xs:date/OVERHEIDop.startdatum">2022-11-11</meta:user-defined>
    <meta:user-defined meta:name="OVERHEIDop.GmbID/DC.identifier">gmb-2022-498671</meta:user-defined>
    <meta:user-defined meta:name="OVERHEIDop.versieInformatie"/>
  </office:meta>
</office:document-meta>
</file>