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emeester van Randwijc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Randwijckstraat 31, 5328 AS, Rossum. </text:p>
            <text:p text:style-name="common-al">De aanvraag is ontvangen op 27 oktober 2022 en heeft betrekking op het plaatsen van een tijdelijke nood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66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urgemeester van Randwijckstraat 31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664</meta:user-defined>
    <meta:user-defined meta:name="OVERHEIDop.GmbID/DC.identifier">gmb-2022-498664</meta:user-defined>
    <meta:user-defined meta:name="OVERHEIDop.versieInformatie"/>
  </office:meta>
</office:document-meta>
</file>