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ijbehorend bouwwerk en het slopen van 2 bestaande bijbehorende bouwwerken aan Greveling 32 te Ann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 en slopen van een bouwwerk in een beschermd stads- of dorpsgezicht</text:span></text:span>
          </text:p>
            <text:list text:style-name="id1-3-2-1-1-4">
              <text:list-item text:style-override="id1-3-2-1-1-4-1">
                <text:number>•</text:number>
                <text:p text:style-name="al">Annerveenschekanaal, Greveling 32, 9654 PV, oprichten bijbehorend bouwwerk en slopen 2 bestaande bijbehorende bouwwerken (verzonden 04-1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0 novem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866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6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6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bijbehorend bouwwerk en het slopen van 2 bestaande bijbehorende bouwwerken aan Greveling 32 te Annerveenschekanaal</meta:user-defined>
    <meta:user-defined meta:name="DCTERMS.W3CDTF/DCTERMS.available">2022-11-10</meta:user-defined>
    <meta:user-defined meta:name="DCTERMS.W3CDTF/OVERHEIDop.jaargang">2022</meta:user-defined>
    <meta:user-defined meta:name="OVERHEIDop.publicationIssue">498663</meta:user-defined>
    <meta:user-defined meta:name="OVERHEIDop.GmbID/DC.identifier">gmb-2022-498663</meta:user-defined>
    <meta:user-defined meta:name="OVERHEIDop.versieInformatie"/>
  </office:meta>
</office:document-meta>
</file>