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citygame/lichtobjecten route Nijmeegse Winter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2</text:p>
            <text:p text:style-name="common-al">
            <text:span text:style-name="nadrukvet">Omschrijving: </text:span>Objectvergunning (Klein Mariënburgplein (Faberplein)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83507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0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november 2022 tot en met 19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66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citygame/lichtobjecten route Nijmeegse Winterwek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61</meta:user-defined>
    <meta:user-defined meta:name="OVERHEIDop.GmbID/DC.identifier">gmb-2022-498661</meta:user-defined>
    <meta:user-defined meta:name="OVERHEIDop.versieInformatie"/>
  </office:meta>
</office:document-meta>
</file>