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rijkelaan 94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omzetten van een bedrijfspand naar woonbestemming</text:p>
            <text:p text:style-name="common-al">Locatie: Marijkelaan 94A in Yerseke</text:p>
            <text:p text:style-name="common-al">Datum ontvangst: 31 jan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8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Marijkelaan 94A in Yersek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66</meta:user-defined>
    <meta:user-defined meta:name="OVERHEIDop.GmbID/DC.identifier">gmb-2022-49866</meta:user-defined>
    <meta:user-defined meta:name="OVERHEIDop.versieInformatie"/>
  </office:meta>
</office:document-meta>
</file>