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Varsseveldseweg 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Varsseveldseweg 202</text:p>
            <text:p text:style-name="common-al">Omschrijving: Aanleggen van een uitrit</text:p>
            <text:p text:style-name="common-al">Dossiernummer: 20220465</text:p>
            <text:p text:style-name="common-al">Datum verzending: 4-11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865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5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5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65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Verleende omgevingsvergunning: Doetinchem, Varsseveldseweg 202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654</meta:user-defined>
    <meta:user-defined meta:name="OVERHEIDop.GmbID/DC.identifier">gmb-2022-498654</meta:user-defined>
    <meta:user-defined meta:name="OVERHEIDop.versieInformatie"/>
  </office:meta>
</office:document-meta>
</file>