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ly Brandt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ly Brandtplein 6</text:p>
            <text:p text:style-name="common-al">Omschrijving: Plaatsen van tijdelijke (mobiele) units voor 2 klaslokalen</text:p>
            <text:p text:style-name="common-al">Dossiernummer: 20220352</text:p>
            <text:p text:style-name="common-al">Datum verzending: 31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65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52</meta:user-defined>
    <meta:user-defined meta:name="DCTERMS.abstract">Plaatsen van tijdelijke (mobiele) units voor 2 klaslokalen</meta:user-defined>
    <dc:language>nl</dc:language>
    <meta:user-defined meta:name="OVERHEIDop.locatietype/OVERHEIDop.gebiedsmarkering">Punt</meta:user-defined>
    <meta:user-defined meta:name="DC.title">Verleende omgevingsvergunning: Doetinchem, Willy Brandtplein 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50</meta:user-defined>
    <meta:user-defined meta:name="OVERHEIDop.GmbID/DC.identifier">gmb-2022-498650</meta:user-defined>
    <meta:user-defined meta:name="OVERHEIDop.versieInformatie"/>
  </office:meta>
</office:document-meta>
</file>