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s van het gehele wooncomplex aan El Grecohof 1 t/m 10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El Grecohof 1 t/m 106</text:span>: het wijzigen van de gevels van het gehele wooncomplex </text:p>
            <text:p text:style-name="common-al">Datum ontvangst: 2 november 2022.</text:p>
            <text:p text:style-name="common-al">Zaaknummer: 000041694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64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4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4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6941</meta:user-defined>
    <dc:language>nl</dc:language>
    <meta:user-defined meta:name="OVERHEIDop.locatietype/OVERHEIDop.gebiedsmarkering">Lijn</meta:user-defined>
    <meta:user-defined meta:name="DC.title">Aanvraag vergunning voor het wijzigen van de gevels van het gehele wooncomplex aan El Grecohof 1 t/m 106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644</meta:user-defined>
    <meta:user-defined meta:name="OVERHEIDop.GmbID/DC.identifier">gmb-2022-498644</meta:user-defined>
    <meta:user-defined meta:name="OVERHEIDop.versieInformatie"/>
  </office:meta>
</office:document-meta>
</file>