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Zand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Zandstraat 20, 5331 PG, Kerkdriel. </text:p>
            <text:p text:style-name="common-al">De aanvraag is ontvangen op 31 oktober 2022 en heeft betrekking op het realiseren van camperplaats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98643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64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64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Zandstraat 20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8643</meta:user-defined>
    <meta:user-defined meta:name="OVERHEIDop.GmbID/DC.identifier">gmb-2022-498643</meta:user-defined>
    <meta:user-defined meta:name="OVERHEIDop.versieInformatie"/>
  </office:meta>
</office:document-meta>
</file>