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Steengrach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Steengrachtstraat 2</text:p>
            <text:p text:style-name="common-al">Omschrijving: Realiseren van een dakkapel op de voorgevel van de woning</text:p>
            <text:p text:style-name="common-al">Dossiernummer: 20220458</text:p>
            <text:p text:style-name="common-al">Datum verzending: 28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64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58</meta:user-defined>
    <meta:user-defined meta:name="DCTERMS.abstract">Realiseren van een dakkapel op de voorgevel van de woning</meta:user-defined>
    <dc:language>nl</dc:language>
    <meta:user-defined meta:name="OVERHEIDop.locatietype/OVERHEIDop.gebiedsmarkering">Punt</meta:user-defined>
    <meta:user-defined meta:name="DC.title">Verleende omgevingsvergunning: Wehl, Steengrachtstraat 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42</meta:user-defined>
    <meta:user-defined meta:name="OVERHEIDop.GmbID/DC.identifier">gmb-2022-498642</meta:user-defined>
    <meta:user-defined meta:name="OVERHEIDop.versieInformatie"/>
  </office:meta>
</office:document-meta>
</file>