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oesburg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oesburgseweg 12</text:p>
            <text:p text:style-name="common-al">Omschrijving: Kappen van 1 boom</text:p>
            <text:p text:style-name="common-al">Dossiernummer: 20220481</text:p>
            <text:p text:style-name="common-al">Datum verzending: 28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4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8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Wehl, Doesburgseweg 1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40</meta:user-defined>
    <meta:user-defined meta:name="OVERHEIDop.GmbID/DC.identifier">gmb-2022-498640</meta:user-defined>
    <meta:user-defined meta:name="OVERHEIDop.versieInformatie"/>
  </office:meta>
</office:document-meta>
</file>