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SXO-20220140 voor een evenementenvergunning voorhet houden van het evenement “Outletmarkt” (hierna: evenement) op de Hoofdstraat in Bergambacht op 12 februari 2022 van 09:00 uur tot 16:00 uur aan de Hoofdstraat te Bergambacht. Een gedeelte van de Hoofdstraat zal worden afgezet.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te Bergambacht</meta:user-defined>
    <meta:user-defined meta:name="DCTERMS.W3CDTF/DCTERMS.available">2022-02-07</meta:user-defined>
    <meta:user-defined meta:name="DCTERMS.W3CDTF/OVERHEIDop.jaargang">2022</meta:user-defined>
    <meta:user-defined meta:name="OVERHEIDop.publicationIssue">49864</meta:user-defined>
    <meta:user-defined meta:name="OVERHEIDop.GmbID/DC.identifier">gmb-2022-49864</meta:user-defined>
    <meta:user-defined meta:name="OVERHEIDop.versieInformatie"/>
  </office:meta>
</office:document-meta>
</file>