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25, 5331 LH, Kerkdriel. </text:p>
            <text:p text:style-name="common-al">De aanvraag is ontvangen op 31 oktober 2022 en heeft betrekking op de bouw van een opslag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Lange Weistraat 25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31</meta:user-defined>
    <meta:user-defined meta:name="OVERHEIDop.GmbID/DC.identifier">gmb-2022-498631</meta:user-defined>
    <meta:user-defined meta:name="OVERHEIDop.versieInformatie"/>
  </office:meta>
</office:document-meta>
</file>