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1, 5327 KR, Hurwenen. </text:p>
            <text:p text:style-name="common-al">De aanvraag is ontvangen op 27 oktober 2022 en heeft betrekking op het brandveilig gebruiken voor het aanbrengen van rookmeld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urwenen, Jannestraat 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27</meta:user-defined>
    <meta:user-defined meta:name="OVERHEIDop.GmbID/DC.identifier">gmb-2022-498627</meta:user-defined>
    <meta:user-defined meta:name="OVERHEIDop.versieInformatie"/>
  </office:meta>
</office:document-meta>
</file>