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dipad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november 2022 een besluit genomen op de aanvraag voor een omgevingsvergunning op locatie Verdipad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kippenren</text:p>
            <text:p text:style-name="common-al">Locatie: Verdipad 5 te Schijndel</text:p>
            <text:p text:style-name="common-al">Zaaknummer: OV-2022-06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86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erdipad 5 te Schijnd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25</meta:user-defined>
    <meta:user-defined meta:name="OVERHEIDop.GmbID/DC.identifier">gmb-2022-498625</meta:user-defined>
    <meta:user-defined meta:name="OVERHEIDop.versieInformatie"/>
  </office:meta>
</office:document-meta>
</file>