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e Boelelaan 1117, Amsterdam - vervangen van de brandbeveiligingssysteem op de verpleegafdeling 1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aanbrengen van een watermistinstallatie (brandbeveiligingsysteem) als gelijkwaardige oplossing voor het gedeeltelijk wijzigen van brand- en rookwerende scheidingsconstructie op de verpleegafdeling 1C van het VUmc. Datum besluit: 4 november 2022 Aanvrager: Stichting VUmc Zaaknummer: 1151422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56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862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2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2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5680</meta:user-defined>
    <meta:user-defined meta:name="DCTERMS.abstract">Bekendmaking van Gemeente Amsterdam</meta:user-defined>
    <dc:language>nl</dc:language>
    <meta:user-defined meta:name="OVERHEIDop.locatietype/OVERHEIDop.gebiedsmarkering">Punt</meta:user-defined>
    <meta:user-defined meta:name="DC.title">Vergunning Verleend - De Boelelaan 1117, Amsterdam - vervangen van de brandbeveiligingssysteem op de verpleegafdeling 1C</meta:user-defined>
    <meta:user-defined meta:name="OVERHEIDop.datumEindeReactietermijn">2022-12-17</meta:user-defined>
    <meta:user-defined meta:name="OVERHEIDop.terinzageleggingBG">https://mozardloket.odnzkg.nl/mozard/!suite42.scherm1260?mObj=1305680</meta:user-defined>
    <meta:user-defined meta:name="DCTERMS.W3CDTF/DCTERMS.available">2022-11-09</meta:user-defined>
    <meta:user-defined meta:name="DCTERMS.W3CDTF/OVERHEIDop.jaargang">2022</meta:user-defined>
    <meta:user-defined meta:name="OVERHEIDop.publicationIssue">498620</meta:user-defined>
    <meta:user-defined meta:name="OVERHEIDop.GmbID/DC.identifier">gmb-2022-498620</meta:user-defined>
    <meta:user-defined meta:name="OVERHEIDop.versieInformatie"/>
  </office:meta>
</office:document-meta>
</file>