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(tijdelijke) bouwketen en depot t.b.v. het vervangen van het rioolstelsel nabij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abij Drechterwaard 9</text:span>: het plaatsen van (tijdelijke) bouwketen en depot t.b.v. het vervangen van het rioolstelsel </text:p>
            <text:p text:style-name="common-al">Datum ontvangst: 1 november 2022.</text:p>
            <text:p text:style-name="common-al">Zaaknummer: 00004161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6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16176</meta:user-defined>
    <dc:language>nl</dc:language>
    <meta:user-defined meta:name="OVERHEIDop.locatietype/OVERHEIDop.gebiedsmarkering">Adres</meta:user-defined>
    <meta:user-defined meta:name="DC.title">Aanvraag vergunning voor het plaatsen van (tijdelijke) bouwketen en depot t.b.v. het vervangen van het rioolstelsel nabij Drechterwaard 9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11</meta:user-defined>
    <meta:user-defined meta:name="OVERHEIDop.GmbID/DC.identifier">gmb-2022-498611</meta:user-defined>
    <meta:user-defined meta:name="OVERHEIDop.versieInformatie"/>
  </office:meta>
</office:document-meta>
</file>