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Carnaval cafe n'Deurl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olenstraat 5</text:p>
            <text:p text:style-name="common-al">Wat: Carnaval cafe n'Deurloop </text:p>
            <text:p text:style-name="common-al">Wanneer: van 17 t/m 21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6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166</meta:user-defined>
    <meta:user-defined meta:name="DCTERMS.abstract">Carnaval cafe n'Deurloop 2023</meta:user-defined>
    <dc:language>nl</dc:language>
    <meta:user-defined meta:name="OVERHEIDop.locatietype/OVERHEIDop.gebiedsmarkering">Punt</meta:user-defined>
    <meta:user-defined meta:name="DC.title">Gemeente Dinkelland - Ingekomen aanvraag - Ootmarsum, Molenstraat 5: Carnaval cafe n'Deurloop</meta:user-defined>
    <meta:user-defined meta:name="DCTERMS.W3CDTF/DCTERMS.available">2022-11-17</meta:user-defined>
    <meta:user-defined meta:name="DCTERMS.W3CDTF/OVERHEIDop.jaargang">2022</meta:user-defined>
    <meta:user-defined meta:name="OVERHEIDop.publicationIssue">498605</meta:user-defined>
    <meta:user-defined meta:name="OVERHEIDop.GmbID/DC.identifier">gmb-2022-498605</meta:user-defined>
    <meta:user-defined meta:name="OVERHEIDop.versieInformatie"/>
  </office:meta>
</office:document-meta>
</file>