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23A te Maastricht. Kennisgeving nieuwe aanvraag omgevingsvergunning, het realiseren van een rolstoel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79WB</text:p>
            <text:p text:style-name="common-al">
            <text:span text:style-name="nadrukvet">Sint Annalaan 23A te Maastricht</text:span>
          </text:p>
            <text:p text:style-name="common-al">
            <text:span text:style-name="nadrukvet">het realiseren van een rolstoel hellingbaan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6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laan 23A te Maastricht. Kennisgeving nieuwe aanvraag omgevingsvergunning, het realiseren van een rolstoel hellingbaa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02</meta:user-defined>
    <meta:user-defined meta:name="OVERHEIDop.GmbID/DC.identifier">gmb-2022-498602</meta:user-defined>
    <meta:user-defined meta:name="OVERHEIDop.versieInformatie"/>
  </office:meta>
</office:document-meta>
</file>