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Parallelweg 3 in Leerdam. De aanvraag is geregistreerd onder zaaknummer OV-2022-0057. De aanvraag betreft het plaatsen van een reclamezuil en het aanbrengen van gevelreclam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6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arallelweg 3 in Leer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60</meta:user-defined>
    <meta:user-defined meta:name="OVERHEIDop.GmbID/DC.identifier">gmb-2022-49860</meta:user-defined>
    <meta:user-defined meta:name="OVERHEIDop.versieInformatie"/>
  </office:meta>
</office:document-meta>
</file>