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1117, Amsterdam - vervangen van de brandbeveiligingssysteem op de verpleegafdelingen 3C, 4C, 4B, 5B en 6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aanbrengen van een watermistinstallatie (brandbeveiligingsysteem) als gelijkwaardige oplossing voor het gedeeltelijk wijzigen van brand- en rookwerende scheidingsconstructie op de verpleegafdelingen 3C, 4C, 4B, 5B en 6B van het VUmc. Datum besluit: 4 november 2022 Aanvrager: Stichting VUmc Zaaknummer: 115490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6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59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9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9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679</meta:user-defined>
    <meta:user-defined meta:name="DCTERMS.abstract">Bekendmaking van Gemeente Amsterdam</meta:user-defined>
    <dc:language>nl</dc:language>
    <meta:user-defined meta:name="OVERHEIDop.locatietype/OVERHEIDop.gebiedsmarkering">Punt</meta:user-defined>
    <meta:user-defined meta:name="DC.title">Vergunning Verleend - De Boelelaan 1117, Amsterdam - vervangen van de brandbeveiligingssysteem op de verpleegafdelingen 3C, 4C, 4B, 5B en 6B</meta:user-defined>
    <meta:user-defined meta:name="OVERHEIDop.datumEindeReactietermijn">2022-12-17</meta:user-defined>
    <meta:user-defined meta:name="OVERHEIDop.terinzageleggingBG">https://mozardloket.odnzkg.nl/mozard/!suite42.scherm1260?mObj=1305679</meta:user-defined>
    <meta:user-defined meta:name="DCTERMS.W3CDTF/DCTERMS.available">2022-11-09</meta:user-defined>
    <meta:user-defined meta:name="DCTERMS.W3CDTF/OVERHEIDop.jaargang">2022</meta:user-defined>
    <meta:user-defined meta:name="OVERHEIDop.publicationIssue">498593</meta:user-defined>
    <meta:user-defined meta:name="OVERHEIDop.GmbID/DC.identifier">gmb-2022-498593</meta:user-defined>
    <meta:user-defined meta:name="OVERHEIDop.versieInformatie"/>
  </office:meta>
</office:document-meta>
</file>