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en het realiseren van opslagunits aan Industrieweg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8</text:p>
                    <text:p text:style-name="table_al">3144CH</text:p>
                  </table:table-cell>
                  <table:table-cell table:style-name="entry" table:number-rows-spanned="1" table:number-columns-spanned="1">
                    <text:p text:style-name="table_al">Wijzigen gevel en realiseren opslagunit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858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8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8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en het realiseren van opslagunits aan Industrieweg 18 te Maassluis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587</meta:user-defined>
    <meta:user-defined meta:name="OVERHEIDop.GmbID/DC.identifier">gmb-2022-498587</meta:user-defined>
    <meta:user-defined meta:name="OVERHEIDop.versieInformatie"/>
  </office:meta>
</office:document-meta>
</file>