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vergunning voor een paracommerciële rechtspersoon op Belcrumweg 58-60 4815HA Breda</text:p>
      <text:section text:name="zakelijke-mededeling_id1-3-2" text:style-name="zakelijke-mededeling">
        <text:section text:name="zakelijke-mededeling-tekst_id1-3-2-1" text:style-name="zakelijke-mededeling-tekst">
          <text:section text:name="tekst_id1-3-2-1-1" text:style-name="tekst">
            <text:p text:style-name="common-al">Kenmerk: Z2022-002840</text:p>
            <text:p text:style-name="common-al">Datum ter inzage:</text:p>
            <text:p text:style-name="common-al">Locatie: Belcrumweg 58-60 4815HA Breda</text:p>
            <text:p text:style-name="common-al">Omschrijving: Vergunning artikel 3 Alcoholwet</text:p>
            <text:p text:style-name="common-al">Procedure: Dit ontwerpbesluit is voorbereid volgens de uniforme openbare uitgebreide voorbereidingsprocedure.</text:p>
            <text:p text:style-name="common-al">De burgemeester is voornemens, gelet op artikel 3 lid 1 van de Alcoholwet, een vergunning te verlenen aan een paracommerciële rechtspersoon gevestigd op Belcrumweg 58-60 4815HA Breda.</text:p>
            <text:p text:style-name="common-al">Een paracommerciële rechtspersoon voert horeca-activiteiten uit die los staan van de hoofddoelstelling. Ter voorkoming van oneerlijke concurrentie is in de Drank- en Horecaverordening Breda 2014 een aantal beperkingen opgenomen, waaraan de paracommerciële rechtspersoon zich moet houden. Zo is het niet toegestaan om bijeenkomsten van persoonlijke aard te houden, zoals bruiloften en partijen. Ook zijn er bepaalde tijden vastgesteld waarop er alcoholhoudende drank verstrekt mag worden.</text:p>
            <text:p text:style-name="common-al">De aanvraag, het ontwerpbesluit en de bijbehorende stukken liggen met ingang van de dag na bekendmaking gedurende zes weken ter inzage. U kunt deze opvragen via <text:a xlink:href="https://www.breda.nl/contact" xlink:type="simple">www.breda.nl/contact</text:a> onder vermelding van kenmerk, locatie en omschrijving.</text:p>
            <text:p text:style-name="common-al">Tijdens de periode van de terinzagelegging kunnen belanghebbenden schriftelijk een zienswijze indienen bij de burgemeester. Dit kan binnen zes weken na deze publicatie via <text:a xlink:href="https://www.breda.nl/zienswijze-indienen" xlink:type="simple">www.breda.nl/zienswijze-indienen</text:a>.</text:p>
            <text:p text:style-name="common-al">Het is ook mogelijk in deze periode mondeling een zienswijze in te brengen. De voorkeur gaat, in verband met de zorgvuldigheid, echter uit naar een schriftelijk ingediende zienswijze.</text:p>
            <text:p text:style-name="common-al">Wij maken u erop attent dat slechts bezwaar tegen de uiteindelijke beschikking kan worden ingediend als ook een zienswijze is ingebracht tegen het ontwerpbesluit en u belanghebbende bent.</text:p>
            <text:p text:style-name="last-al">Na de terinzageperiode zal, met inachtneming van de eventueel ingediende zienswijze(n), een definitief besluit genomen worden. Of een besluit door een zienswijze wordt aangepast, is vooraf niet aan te 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58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8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8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2840</meta:user-defined>
    <meta:user-defined meta:name="DCTERMS.abstract">Drank en Horeca artikel 3 model b</meta:user-defined>
    <dc:language>nl</dc:language>
    <meta:user-defined meta:name="OVERHEIDop.locatietype/OVERHEIDop.gebiedsmarkering">Punt</meta:user-defined>
    <meta:user-defined meta:name="DC.title">Ontwerpbesluit Alcoholwetvergunning voor een paracommerciële rechtspersoon op Belcrumweg 58-60 4815HA Breda</meta:user-defined>
    <meta:user-defined meta:name="DCTERMS.W3CDTF/DCTERMS.available">2022-11-09</meta:user-defined>
    <meta:user-defined meta:name="DCTERMS.W3CDTF/OVERHEIDop.jaargang">2022</meta:user-defined>
    <meta:user-defined meta:name="OVERHEIDop.publicationIssue">498581</meta:user-defined>
    <meta:user-defined meta:name="OVERHEIDop.GmbID/DC.identifier">gmb-2022-498581</meta:user-defined>
    <meta:user-defined meta:name="OVERHEIDop.versieInformatie"/>
  </office:meta>
</office:document-meta>
</file>