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lbert Schweitzerstraat 1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een garagedeur</text:p>
            <text:p text:style-name="common-al">Locatie: Albert Schweitzerstraat 11 in Kruiningen</text:p>
            <text:p text:style-name="common-al">Datum ontvangst: 31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8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Albert Schweitzerstraat 11 in Krui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58</meta:user-defined>
    <meta:user-defined meta:name="OVERHEIDop.GmbID/DC.identifier">gmb-2022-49858</meta:user-defined>
    <meta:user-defined meta:name="OVERHEIDop.versieInformatie"/>
  </office:meta>
</office:document-meta>
</file>