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verbouwen van de woning (kapvervanging en constructieonderdelen), Hallsedijk 39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5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30</meta:user-defined>
    <meta:user-defined meta:name="DCTERMS.abstract">&lt;al&gt;Gemeente Brummen - Ingediende aanvraag Reguliere omgevingsvergunning,  Hallsedijk 39, Empe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verbouwen van de woning (kapvervanging en constructieonderdelen), Hallsedijk 39, Emp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79</meta:user-defined>
    <meta:user-defined meta:name="OVERHEIDop.GmbID/DC.identifier">gmb-2022-498579</meta:user-defined>
    <meta:user-defined meta:name="OVERHEIDop.versieInformatie"/>
  </office:meta>
</office:document-meta>
</file>