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Doggevaart 50, 72, 90, 104, 106, 116, 124, 128, 136, 146, 158, 16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50, 72, 90, 104, 106, 116, 124, 128, 136, </text:p>
                    <text:p text:style-name="table_al">146, 158, 164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Het plaatsen van balkonbeglaz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57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balkonbeglazing aan Doggevaart 50, 72, 90, 104, 106, 116, 124, 128, 136, 146, 158, 164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77</meta:user-defined>
    <meta:user-defined meta:name="OVERHEIDop.GmbID/DC.identifier">gmb-2022-498577</meta:user-defined>
    <meta:user-defined meta:name="OVERHEIDop.versieInformatie"/>
  </office:meta>
</office:document-meta>
</file>