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grarische bestemming in een woonbestemming aan Kruisstraat 10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andelen in strijd met regels ruimtelijke ordening</text:span>
          </text:p>
            <text:list text:style-name="id1-3-2-1-1-3">
              <text:list-item text:style-override="id1-3-2-1-1-3-1">
                <text:number>•</text:number>
                <text:p text:style-name="al">Annen, Kruisstraat 10, 9468 CM, agrarische bestemming wijzigen in woonbestemming (ontvangen 01-1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8574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74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agrarische bestemming in een woonbestemming aan Kruisstraat 10 te Ann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574</meta:user-defined>
    <meta:user-defined meta:name="OVERHEIDop.GmbID/DC.identifier">gmb-2022-498574</meta:user-defined>
    <meta:user-defined meta:name="OVERHEIDop.versieInformatie"/>
  </office:meta>
</office:document-meta>
</file>