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onstructie met pv panelen naast de woning, Oude Rijksweg 278 7954DS Rouveen, [SHT02AN00189] Staphorst AN 1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37</text:p>
            <text:p text:style-name="common-al">Ingekomen: 04-11-2022</text:p>
            <text:p text:style-name="common-al">Locatie: Oude Rijksweg 278 7954DS Rouveen, [SHT02AN00189] Staphorst AN 189</text:p>
            <text:p text:style-name="common-al">Projectomschrijving: Het plaatsen van een constructie met pv panelen naast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85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37</meta:user-defined>
    <meta:user-defined meta:name="DCTERMS.abstract">Het plaatsen van een constructie met pv panelen naast de woning</meta:user-defined>
    <dc:language>nl</dc:language>
    <meta:user-defined meta:name="OVERHEIDop.locatietype/OVERHEIDop.gebiedsmarkering">Punt</meta:user-defined>
    <meta:user-defined meta:name="DC.title">Aanvraag omgevingsvergunning, Het plaatsen van een constructie met pv panelen naast de woning, Oude Rijksweg 278 7954DS Rouveen, [SHT02AN00189] Staphorst AN 189</meta:user-defined>
    <meta:user-defined meta:name="DCTERMS.W3CDTF/DCTERMS.available">2022-11-15</meta:user-defined>
    <meta:user-defined meta:name="DCTERMS.W3CDTF/OVERHEIDop.jaargang">2022</meta:user-defined>
    <meta:user-defined meta:name="OVERHEIDop.publicationIssue">498570</meta:user-defined>
    <meta:user-defined meta:name="OVERHEIDop.GmbID/DC.identifier">gmb-2022-498570</meta:user-defined>
    <meta:user-defined meta:name="OVERHEIDop.versieInformatie"/>
  </office:meta>
</office:document-meta>
</file>