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061, Havenstraatse Wal 56 in Schoonhoven</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een aanvraag ontvangen voor een omgevingsvergunning voor het bouwen van een uitbouw op locatie Havenstraatse Wal 56 in Schoonhoven. De aanvraag is geregistreerd onder zaaknummer SXO-2022206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5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061, Havenstraatse Wal 56 in Schoonhoven</meta:user-defined>
    <meta:user-defined meta:name="DCTERMS.W3CDTF/DCTERMS.available">2022-11-09</meta:user-defined>
    <meta:user-defined meta:name="DCTERMS.W3CDTF/OVERHEIDop.jaargang">2022</meta:user-defined>
    <meta:user-defined meta:name="OVERHEIDop.publicationIssue">498562</meta:user-defined>
    <meta:user-defined meta:name="OVERHEIDop.GmbID/DC.identifier">gmb-2022-498562</meta:user-defined>
    <meta:user-defined meta:name="OVERHEIDop.versieInformatie"/>
  </office:meta>
</office:document-meta>
</file>