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03181 - Kadastraal Ewijk sectie E perceelnummer 2482 Hekkeslag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E perceelnummer 2482 Hekkeslag te Ewijk</text:p>
            <text:p text:style-name="common-al">Omschrijving : bouwen van een nieuwbouw 2 onder 1 kap woning kavel B en het aanleggen van een in- of uitrit</text:p>
            <text:p text:style-name="common-al">Datum ontvangst : 2 februari 2022</text:p>
            <text:p text:style-name="common-al">Zaaknummer ODRN : W.Z22.1008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85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aanvraag omgevingsvergunning – OLO 6703181 - Kadastraal Ewijk sectie E perceelnummer 2482 Hekkeslag te Ewijk</meta:user-defined>
    <meta:user-defined meta:name="DCTERMS.W3CDTF/DCTERMS.available">2022-02-07</meta:user-defined>
    <meta:user-defined meta:name="DCTERMS.W3CDTF/OVERHEIDop.jaargang">2022</meta:user-defined>
    <meta:user-defined meta:name="OVERHEIDop.publicationIssue">49856</meta:user-defined>
    <meta:user-defined meta:name="OVERHEIDop.GmbID/DC.identifier">gmb-2022-49856</meta:user-defined>
    <meta:user-defined meta:name="OVERHEIDop.versieInformatie"/>
  </office:meta>
</office:document-meta>
</file>